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ext_20_body">
      <style:text-properties style:font-name="標楷體1" fo:font-size="14pt" officeooo:paragraph-rsid="004d885b" style:font-name-asian="標楷體1" style:font-size-asian="14pt" style:font-size-complex="14pt"/>
    </style:style>
    <style:style style:name="P3" style:family="paragraph" style:parent-style-name="Text_20_body">
      <style:text-properties style:font-name="標楷體1" fo:font-size="14pt" officeooo:paragraph-rsid="004e494e" style:font-name-asian="標楷體1" style:font-size-asian="14pt" style:font-size-complex="14pt"/>
    </style:style>
    <style:style style:name="P4" style:family="paragraph" style:parent-style-name="Text_20_body">
      <style:text-properties style:font-name="標楷體1" fo:font-size="14pt" officeooo:paragraph-rsid="0050385d" style:font-name-asian="標楷體1" style:font-size-asian="14pt" style:font-size-complex="14pt"/>
    </style:style>
    <style:style style:name="P5" style:family="paragraph" style:parent-style-name="Text_20_body">
      <style:text-properties style:font-name="標楷體1" fo:font-size="14pt" officeooo:rsid="004d885b" officeooo:paragraph-rsid="004d885b" style:font-name-asian="標楷體1" style:font-size-asian="14pt" style:font-size-complex="14pt"/>
    </style:style>
    <style:style style:name="P6" style:family="paragraph" style:parent-style-name="Text_20_body">
      <style:text-properties style:font-name="標楷體1" fo:font-size="14pt" officeooo:rsid="004e494e" officeooo:paragraph-rsid="0050385d" style:font-name-asian="標楷體1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0cm" style:auto-text-indent="false" style:page-number="auto" fo:background-color="transparent"/>
      <style:text-properties style:font-name="標楷體1" fo:font-size="14pt" officeooo:paragraph-rsid="004d885b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1cm" fo:margin-right="0cm" fo:orphans="0" fo:widows="0" fo:hyphenation-ladder-count="no-limit" fo:text-indent="0cm" style:auto-text-indent="false" fo:background-color="transparent"/>
      <style:text-properties style:font-name="標楷體1" fo:font-size="14pt" officeooo:paragraph-rsid="004d885b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-1cm" style:auto-text-indent="false" style:page-number="auto" fo:background-color="transparent"/>
      <style:text-properties style:font-name="標楷體1" fo:font-size="14pt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text-properties style:font-name="標楷體1" fo:font-size="14pt" officeooo:paragraph-rsid="0063ac81" style:font-name-asian="標楷體1" style:font-size-asian="14pt" style:font-size-complex="14pt"/>
    </style:style>
    <style:style style:name="P11" style:family="paragraph" style:parent-style-name="Text_20_body">
      <style:text-properties style:font-name="標楷體1" fo:font-size="14pt" officeooo:rsid="0050385d" officeooo:paragraph-rsid="0063ac81" style:font-name-asian="標楷體1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-1cm" style:auto-text-indent="false" style:page-number="auto" fo:background-color="transparent"/>
      <style:text-properties officeooo:paragraph-rsid="005a19f9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cm" fo:margin-right="0cm" fo:orphans="0" fo:widows="0" fo:hyphenation-ladder-count="no-limit" fo:text-indent="-1cm" style:auto-text-indent="false" fo:background-color="transparent"/>
      <style:text-properties fo:color="#000000" loext:opacity="100%" style:font-name="標楷體1" fo:font-size="14pt" officeooo:rsid="005a19f9" officeooo:paragraph-rsid="005a19f9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MP0">
      <style:paragraph-properties fo:margin-top="0.191cm" fo:margin-bottom="0cm" style:contextual-spacing="false" style:line-height-at-least="0.706cm" fo:text-align="justify" style:justify-single-word="false" style:page-number="auto" fo:break-before="page" style:snap-to-layout-grid="false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paragraph-rsid="006fe34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1" fo:font-size="14pt" fo:font-weight="bold" style:font-name-asian="標楷體1" style:font-size-asian="14pt" style:language-asian="zh" style:country-asian="TW" style:font-weight-asian="bold" style:font-size-complex="14pt"/>
    </style:style>
    <style:style style:name="T4" style:family="text">
      <style:text-properties fo:color="#000000" loext:opacity="100%" style:font-name="標楷體1" fo:font-size="14pt" officeooo:rsid="005a19f9" style:font-name-asian="標楷體1" style:font-size-asian="14pt" style:font-size-complex="14pt"/>
    </style:style>
    <style:style style:name="T5" style:family="text">
      <style:text-properties style:font-name="標楷體1" fo:font-size="14pt" style:font-name-asian="標楷體1" style:font-size-asian="14pt" style:font-size-complex="14pt"/>
    </style:style>
    <style:style style:name="T6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7" style:family="text">
      <style:text-properties officeooo:rsid="004cfcfd"/>
    </style:style>
    <style:style style:name="T8" style:family="text">
      <style:text-properties officeooo:rsid="004d885b"/>
    </style:style>
    <style:style style:name="T9" style:family="text">
      <style:text-properties officeooo:rsid="0050385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/></text:span></text:p>
      <text:p text:style-name="P15"><text:span text:style-name="預設段落字型"><text:span text:style-name="T2">婦女再就業</text:span></text:span><text:span text:style-name="預設段落字型"><text:span text:style-name="T3">獎勵實施要點</text:span></text:span><text:span text:style-name="預設段落字型"><text:span text:style-name="T2">-</text:span></text:span><text:span text:style-name="預設段落字型"><text:span text:style-name="T6">自主訓練計畫書</text:span></text:span></text:p>
      <text:p text:style-name="P1">一、自主訓練課程規劃與準備</text:p>
      <text:p text:style-name="P1"><text:s text:c="2"/>1.規劃課程機構名稱：(請填全名)</text:p>
      <text:p text:style-name="P1"><text:s text:c="2"/><text:span text:style-name="T7">2.規劃</text:span>課程名稱：</text:p>
      <text:p text:style-name="P5"><text:s text:c="2"/>3.規劃課程期程<text:span text:style-name="T1">及課程時數</text:span>：</text:p>
      <text:p text:style-name="P2"><text:span text:style-name="T8"><text:s text:c="2"/>4.</text:span>課程選擇緣由：如退離職場前工作經驗、大學所學等結合</text:p>
      <text:p text:style-name="P2"><text:span text:style-name="T8"><text:s text:c="2"/>5.</text:span>進修前準備規劃：如課程期間家人支持或照顧安排等</text:p>
      <text:p text:style-name="P2"><text:s text:c="2"/><text:span text:style-name="T8">6.預期成效</text:span>：如取得證照、市場缺工增加工作機會等</text:p>
      <text:p text:style-name="P2">二、自主訓練課程與未來就業相關性及就業規劃</text:p>
      <text:p text:style-name="P3"><text:span text:style-name="T8"><text:s text:c="2"/>1.規劃</text:span>課程與未來就業之相關性：如未來尋職方向</text:p>
      <text:p text:style-name="P6"><text:s text:c="2"/>2.就業前準備規劃：如就業後家人支持及照顧安排等</text:p>
      <text:p text:style-name="P4"><text:span text:style-name="T9"><text:s text:c="2"/>3.</text:span>未來就業規劃：如職類選擇、工時選擇等、地點或交通搭配等</text:p>
      <text:p text:style-name="P9">三、復職期間自我提升或求職經驗</text:p>
      <text:p text:style-name="P10"><text:s text:c="2"/><text:span text:style-name="T9">1.復職期間自我提升：如曾完成其他與就業相關課程或職訓等</text:span></text:p>
      <text:p text:style-name="P11"><text:s text:c="2"/>2.復職期間求職經驗：如是否曾尋職、尋職管道、職類及收穫等</text:p>
      <text:p text:style-name="P2">四、其他補充事項</text:p>
      <text:p text:style-name="P7">如參加自主訓練計畫對個人重要性、除自主訓練計畫外，還結合相關資源、對未來就業已做過市場調查、預期創業者已蒐集創業相關登記、資金來源或尋找適合店面等。</text:p>
      <text:p text:style-name="P8"/>
      <text:p text:style-name="P12"><text:span text:style-name="T5">註：</text:span><text:span text:style-name="T4">A4</text:span><text:span text:style-name="T10">紙直式橫書、12pt標楷體中文，最多4頁2,000字為原則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1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職場學習及再適應計畫部分規定</dc:title>
    <dc:subject/>
    <meta:initial-creator>a7200033</meta:initial-creator>
    <meta:creation-date>2023-05-05T03:15:00Z</meta:creation-date>
    <dc:date>2026-03-24T17:53:32.341000000</dc:date>
    <meta:print-date>2023-09-11T13:40:59.501000000</meta:print-date>
    <meta:editing-cycles>59</meta:editing-cycles>
    <meta:editing-duration>PT14H41M38S</meta:editing-duration>
    <meta:document-statistic meta:table-count="0" meta:image-count="0" meta:object-count="0" meta:page-count="1" meta:paragraph-count="19" meta:word-count="415" meta:character-count="456" meta:non-whitespace-character-count="434"/>
    <meta:template xlink:type="simple" xlink:actuate="onRequest" xlink:title="" xlink:href="../../../../abook/AppData/Local/Microsoft/Windows/INetCache/Content.Outlook/PKDCJS1G/01自主訓練表單1-4.odt/Normal"/>
  </office:meta>
</office:document-meta>
</file>